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UPOWAŻNIENIE</text:span></text:p>
      <text:p text:style-name="P5">do odbioru świadczeń z pomocy społecznej</text:p>
      <text:p text:style-name="P5"/>
      <text:p text:style-name="P4">Ja niżej podpisany/a............................................................................................... <text:s text:c="5"/></text:p>
      <text:p text:style-name="P2"/>
      <text:p text:style-name="P2">zamieszkały/a............................................................................................................................</text:p>
      <text:p text:style-name="P2"/>
      <text:p text:style-name="P2">legitymujący się dowodem osobistym......................................................................................</text:p>
      <text:p text:style-name="P2"/>
      <text:p text:style-name="P2">upoważniam członka rodziny (męża,żonę,córkę,syna,in).........................................................</text:p>
      <text:p text:style-name="P2"><text:s text:c="84"/><text:span text:style-name="T2">imię i nazwisko</text:span></text:p>
      <text:p text:style-name="P2">zamieszkały/a............................................................................................................................</text:p>
      <text:p text:style-name="P2"/>
      <text:p text:style-name="P2">legitymującego się dowodem osobistym..................................................................................</text:p>
      <text:p text:style-name="P2"/>
      <text:p text:style-name="P2">do pobrania zasiłku....................................................................................................................</text:p>
      <text:p text:style-name="P2"/>
      <text:p text:style-name="P2">za miesiąc..................................................................................................................................</text:p>
      <text:p text:style-name="P2"/>
      <text:p text:style-name="P2">Osobiście nie mogę odebrać świadczenia z powodu: <text:s text:c="63"/></text:p>
      <text:p text:style-name="P2"/>
      <text:p text:style-name="P2">…..............................................................................................................................................</text:p>
      <text:p text:style-name="P2"/>
      <text:p text:style-name="P2"/>
      <text:p text:style-name="P3"><text:s text:c="85"/>…................................................................</text:p>
      <text:p text:style-name="P3"><text:span text:style-name="T2"><text:s text:c="96"/></text:span><text:span text:style-name="T3"><text:s text:c="11"/>( Data i podpis świadczeniobiorcy ) <text:s text:c="7"/></text:span></text:p>
      <text:p text:style-name="P6"><text:s text:c="49"/>UPOWAŻNIENIE</text:p>
      <text:p text:style-name="P5">do odbioru świadczeń z pomocy społecznej</text:p>
      <text:p text:style-name="P5"/>
      <text:p text:style-name="P4">Ja niżej podpisany/a............................................................................................... <text:s text:c="5"/></text:p>
      <text:p text:style-name="P2"/>
      <text:p text:style-name="P2">zamieszkały/a............................................................................................................................</text:p>
      <text:p text:style-name="P2"/>
      <text:p text:style-name="P2">legitymujący się dowodem osobistym......................................................................................</text:p>
      <text:p text:style-name="P2"/>
      <text:p text:style-name="P2">upoważniam członka rodziny (męża,żonę,córkę,syna,in).........................................................</text:p>
      <text:p text:style-name="P2"><text:s text:c="84"/><text:span text:style-name="T2">imię i nazwisko</text:span></text:p>
      <text:p text:style-name="P2">zamieszkały/a............................................................................................................................</text:p>
      <text:p text:style-name="P2"/>
      <text:p text:style-name="P2">legitymującego się dowodem osobistym..................................................................................</text:p>
      <text:p text:style-name="P2"/>
      <text:p text:style-name="P2">do pobrania zasiłku....................................................................................................................</text:p>
      <text:p text:style-name="P2"/>
      <text:p text:style-name="P2">za miesiąc..................................................................................................................................</text:p>
      <text:p text:style-name="P2"/>
      <text:p text:style-name="P2">Osobiście nie mogę odebrać świadczenia z powodu: <text:s text:c="63"/>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/>
      <text:p text:style-name="P3"><text:s text:c="85"/>…...............................................................</text:p>
      <text:p text:style-name="P3"><text:span text:style-name="T2"><text:s text:c="96"/></text:span><text:span text:style-name="T3"><text:s text:c="11"/>( Data i podpis świadczeniobior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8-06T10:49:45.60</meta:creation-date>
    <meta:print-date>2013-08-06T11:31:30.75</meta:print-date>
    <dc:date>2013-08-06T11:42:27</dc:date>
    <meta:editing-duration>PT36M15S</meta:editing-duration>
    <meta:editing-cycles>3</meta:editing-cycles>
    <meta:generator>OpenOfficePL_Home/2009$Win32 OpenOffice.org_project/300m9$Build-9358</meta:generator>
    <meta:document-statistic meta:character-count="3492" meta:image-count="0" meta:object-count="0" meta:page-count="1" meta:paragraph-count="30" meta:table-count="0" meta:word-count="98"/>
  </office:meta>
</office:document-meta>
</file>